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21 februari 2017 een watervergunning verleend aan Dura Vermeer </text:p>
            <text:p text:style-name="al">Ondergrondse infra B.V voor het onttrekken van grondwater ten behoeve van werkzaamheden </text:p>
            <text:p text:style-name="al">aan de aardgastransportleiding Terneuzen-Oostburg (modificatie 11) gelegen aan de </text:p>
            <text:p text:style-name="al">Groeneweg in Schoondijke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1680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8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8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1680</meta:user-defined>
    <meta:user-defined meta:name="OVERHEIDop.WsbID/DC.identifier">wsb-2017-1680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PostcodeHuisnummer/OVERHEIDop.postcodeHuisnummer">4507BC 9</meta:user-defined>
    <meta:user-defined meta:name="OVERHEIDop.woonplaats">Schoondijke</meta:user-defined>
    <meta:user-defined meta:name="OVERHEIDop.straatnaam">Prinses Irenestraat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Watervergunning Groeneweg 4 Schoondijke|exb-2017-6486</meta:user-defined>
    <meta:user-defined meta:name="OVERHEID.EPSG28992/DC.spatial">31837 391407</meta:user-defined>
    <meta:user-defined meta:name="OVERHEID.EPSG28992/DC.spatial">46743 372268</meta:user-defined>
    <meta:user-defined meta:name="OVERHEID.EPSG28992/DC.spatial">27295 375462</meta:user-defined>
    <meta:user-defined meta:name="OVERHEIDop.versieInformatie"/>
  </office:meta>
</office:document-meta>
</file>