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en dempen van watergangen en de aanleg van een verbindingsduiker - Mijzijde 139 Kamerik (code HDSR77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raven en dempen van watergangen en de aanleg van een verbindingsduiker. Op de locatie Mijzijde 139 in Kamerik, in de gemeente Woerden. Dit besluit is verzonden op 22 februari 2017.</text:p>
            <text:p text:style-name="common-al">
            <text:span text:style-name="nadrukvet">Ter inzage</text:span>
          </text:p>
            <text:p text:style-name="common-al">U kunt de vergunning en de bijbehorende stukken inzien van 25 februari 2017 tot en met 8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4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67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7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7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en dempen van watergangen en de aanleg van een verbindingsduiker - Mijzijde 139 Kamerik (code HDSR775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4</meta:user-defined>
    <meta:user-defined meta:name="OVERHEIDop.publicationIssue">1676</meta:user-defined>
    <meta:user-defined meta:name="OVERHEIDop.WsbID/DC.identifier">wsb-2017-1676</meta:user-defined>
    <meta:user-defined meta:name="OVERHEID.TaxonomieBeleidsagenda/OVERHEID.category">Ruimte en infrastructuur | Organisatie en beleid</meta:user-defined>
    <meta:user-defined meta:name="OVERHEIDop.referentienummer">1219560</meta:user-defined>
    <meta:user-defined meta:name="DCTERMS.abstract">Watervergunning voor het graven en dempen van watergangen en de aanleg van een verbindingsduiker op de locatie Mijzijde 139 in Kamerik,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GT 139a</meta:user-defined>
    <meta:user-defined meta:name="OVERHEIDop.woonplaats">Kamerik</meta:user-defined>
    <meta:user-defined meta:name="OVERHEIDop.straatnaam">Mijzij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1196 460123</meta:user-defined>
    <meta:user-defined meta:name="OVERHEIDop.versieInformatie"/>
  </office:meta>
</office:document-meta>
</file>