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dam met duiker in een categorie a-watergang ter plaatse van Kromme Bergweg te Sint Hubert.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leggen van een dam met duiker in een categorie a-watergang ter plaatse van Kromme Bergweg te Sint Hubert. Het zaaknummer is 17.D01200.</text:p>
            <text:p text:style-name="common-al"/>
            <text:p text:style-name="tussenkopcur">Inzien</text:p>
            <text:p text:style-name="common-al">U kunt de vergunning gedurende zes weken inzien vanaf 2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67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dam met duiker in een categorie a-watergang ter plaatse van Kromme Bergweg te Sint Hub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73</meta:user-defined>
    <meta:user-defined meta:name="OVERHEIDop.WsbID/DC.identifier">wsb-2017-1673</meta:user-defined>
    <meta:user-defined meta:name="DCTERMS.abstract">Het dagelijks bestuur van Waterschap Aa en Maas heeft een vergunning ingevolge de Waterwet verleend voor Waterstaatswerk of beschermingszone gebruiken op locatie Kromme Bergweg  in Mill En Sint Hubert. Het vergunningnummer is 17.D01200.</meta:user-defined>
    <meta:user-defined meta:name="OVERHEID.TaxonomieBeleidsagenda/OVERHEID.category">Bestuur | Organisatie en beleid</meta:user-defined>
    <meta:user-defined meta:name="OVERHEIDop.referentienummer">WPAM-AJSL8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4NX 2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4486 409382</meta:user-defined>
    <meta:user-defined meta:name="OVERHEIDop.versieInformatie"/>
  </office:meta>
</office:document-meta>
</file>