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Optimalisatie waterafvoer Strypse Wetering (Rockanje) fase 2</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Optimalisatie waterafvoer Strypse Wetering (Rockanje) fase 2 ingevolge artikel 5.4 Waterwet door de directieraad is vastgesteld op 16 januari 2017.</text:p>
            <text:p text:style-name="common-al">Met het project worden knelpunten opgelost en wordt de waterafvoer in het binnenduinrandgebied verbetert. Het gebied kan na uitvoering van het project overtollig water tijdig afvoeren naar het waterbergingsgebied de Strypse WeteringWateroverlast in het binnenduinrand gebied wordt hiermee voorkomen.</text:p>
            <text:p text:style-name="common-al">Het projectplan ligt van 23 februari 2017 tot en met 6 april 2017 ter inzage bij:Waterschap Hollandse Delta, Handelsweg 100 te Ridderkerk, 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Philip Wolfert (<text:a xlink:href="mailto:p.wolfert@wshd.nl" xlink:type="simple">p.wolfert@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februari 2017</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Drs. A.A. van Vliet, secretaris-directeur</text:span>
            <text:span text:style-name="achternaam"/>
          </text:span></text:p>
          </text:section>
          <text:section text:name="ondertekening_id1-3-2-2-3">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67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7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7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Optimalisatie waterafvoer Strypse Wetering (Rockanje) fase 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71</meta:user-defined>
    <meta:user-defined meta:name="OVERHEIDop.WsbID/DC.identifier">wsb-2017-1671</meta:user-defined>
    <meta:user-defined meta:name="OVERHEID.TaxonomieBeleidsagenda/OVERHEID.category">Ruimte en infrastruc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meta:user-defined meta:name="OVERHEID.Waterschap/DC.creator">Waterschap Hollandse Delta</meta:user-defined>
    <dc:language>nl</dc:language>
    <meta:user-defined meta:name="OVERHEIDgvop.Informatietype/DC.type">Plannen | overig</meta:user-defined>
    <meta:user-defined meta:name="OVERHEID.Waterschap/DCTERMS.publisher">Waterschap Hollandse Delta</meta:user-defined>
    <meta:user-defined meta:name="OVERHEID.Waterschap/OVERHEID.authority">Waterschap Hollandse Delta</meta:user-defined>
    <meta:user-defined meta:name="OVERHEIDop.externeBijlage">Project Optimalisatie waterafvoer Strypse Wetering|exb-2017-6429</meta:user-defined>
    <meta:user-defined meta:name="OVERHEIDop.externeBijlage">Ontwerp projectplan waterwet fase 2|exb-2017-6430</meta:user-defined>
    <meta:user-defined meta:name="OVERHEIDop.versieInformatie"/>
  </office:meta>
</office:document-meta>
</file>