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aanleg van een kabel ten behoeve van telecommunicatie - Kromwijkerdijk 24 Woerden (code HDSR7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aanleg van een kabel ten behoeve van telecommunicatie. Op de locatie Kromwijkerdijk 24 in de gemeente Woerden. Dit besluit is verzonden op 5 januari 2017.</text:p>
            <text:p text:style-name="common-al">
            <text:span text:style-name="nadrukvet">Ter inzage</text:span>
          </text:p>
            <text:p text:style-name="common-al">U kunt de vergunning en de bijbehorende stukken inzien van 10 januari 2017 tot en met 21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aanleg van een kabel ten behoeve van telecommunicatie - Kromwijkerdijk 24 Woerden (code HDSR75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67</meta:user-defined>
    <meta:user-defined meta:name="OVERHEIDop.WsbID/DC.identifier">wsb-2017-167</meta:user-defined>
    <meta:user-defined meta:name="OVERHEID.TaxonomieBeleidsagenda/OVERHEID.category">Ruimte en infrastructuur | Organisatie en beleid</meta:user-defined>
    <meta:user-defined meta:name="OVERHEIDop.referentienummer">1177805</meta:user-defined>
    <meta:user-defined meta:name="DCTERMS.abstract">Watervergunning voor aanleg van een kabel ten behoeve van telecommunicatie op de locatie Kromwijkerdijk 24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HW 28</meta:user-defined>
    <meta:user-defined meta:name="OVERHEIDop.woonplaats">Woerden</meta:user-defined>
    <meta:user-defined meta:name="OVERHEIDop.straatnaam">Krom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359 454150</meta:user-defined>
    <meta:user-defined meta:name="OVERHEIDop.versieInformatie"/>
  </office:meta>
</office:document-meta>
</file>