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gemeente Lansingerland (Berkel en Rodenrijs) en de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6-014707</text:p>
            <text:p text:style-name="common-al">Het college van dijkgraaf en hoogheemraden van Delfland heeft het besluit genomen om een vergunning te verlenen aan Gemeente Rotterdam voor het instellen van een afwijkend waterpeil in de Zuidpolder van Rodenrijs (onderdeel van de polder Berkel) nabij de Rodenrijseweg, gemeente Lansingerland (Berkel en Rodenrijs) en de Doenkade te Rotterdam.</text:p>
            <text:p text:style-name="common-al">Het ontwerpbesluit heeft gedurende zes weken ter inzage gelegen. Er zijn geen zienswijzen ingediend. Het besluit en de daarop betrekking hebbende stukken liggen ter inzage. U kunt de stukken inzien vanaf 24 februari 2017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7 februari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6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denrijseweg, gemeente Lansingerland (Berkel en Rodenrijs) en de Doen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68</meta:user-defined>
    <meta:user-defined meta:name="OVERHEIDop.WsbID/DC.identifier">wsb-2017-1668</meta:user-defined>
    <meta:user-defined meta:name="OVERHEID.TaxonomieBeleidsagenda/OVERHEID.category">Bestuur | Organisatie en beleid</meta:user-defined>
    <meta:user-defined meta:name="OVERHEIDop.referentienummer">2016-014707</meta:user-defined>
    <meta:user-defined meta:name="DCTERMS.abstract">Hoogheemraadschap van Delfland - Definitief besluit Rodenrijseweg, gemeente Lansingerland (Berkel en Rodenrijs) en de Doen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4707 Besluit op aanvraag watervergunning|exb-2017-6424</meta:user-defined>
    <meta:user-defined meta:name="OVERHEID.EPSG28992/DC.spatial">91478 443772</meta:user-defined>
    <meta:user-defined meta:name="OVERHEIDop.versieInformatie"/>
  </office:meta>
</office:document-meta>
</file>