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ersen van een glasvezelkabel bij het Apeldoorns kanaal ter plaatse van Kanaaldijk 11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PN Telecom B.V. voor het persen van een glasvezelkabel bij het Apeldoorns kanaal (een oppervlaktewaterlichaam A) ter plaatse van Kanaaldijk 11 te Heerde.</text:p>
            <text:p text:style-name="common-al">De vergunning is verzonden op 21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17 tot en met 6 april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4 februari 2017 </text:p>
            <text:p text:style-name="last-al">Het nummer van de vergunning is 881217/9073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66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ersen van een glasvezelkabel bij het Apeldoorns kanaal ter plaatse van Kanaaldijk 11 te Hee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67</meta:user-defined>
    <meta:user-defined meta:name="OVERHEIDop.WsbID/DC.identifier">wsb-2017-1667</meta:user-defined>
    <meta:user-defined meta:name="OVERHEID.TaxonomieBeleidsagenda/OVERHEID.category">Natuur en milieu | Organisatie en beleid</meta:user-defined>
    <meta:user-defined meta:name="OVERHEIDop.referentienummer">881217/907385</meta:user-defined>
    <meta:user-defined meta:name="DCTERMS.abstract">Het persen van een glasvezelkabel bij het Apeldoorns kanaal (een oppervlaktewaterlichaam A) ter plaatse van Kanaaldijk 11 te Heerd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81SB 11</meta:user-defined>
    <meta:user-defined meta:name="OVERHEIDop.woonplaats">Heerde</meta:user-defined>
    <meta:user-defined meta:name="OVERHEIDop.straatnaam">Kanaa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420</meta:user-defined>
    <meta:user-defined meta:name="OVERHEID.EPSG28992/DC.spatial">200143 488975</meta:user-defined>
    <meta:user-defined meta:name="OVERHEIDop.versieInformatie"/>
  </office:meta>
</office:document-meta>
</file>