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spraak ontwerp-projectplan Verbreding Gooyerwetering / Driebergse Meer, deelgebied 3 in 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oogheemraden van het waterschap heeft een ontwerp-projectplan vastgesteld voor de verbreding van deelgebied 3 van de Gooyerwetering. Betreft het gedeelte tussen de Doornseweg en de Leeuwenburgerlaan. In het projectplan staan de maatregelen die het waterschap neemt om de verbreding mogelijk te maken.</text:p>
            <text:p text:style-name="common-al">Van 23 februari t/m 6 april 2017 kunt u inspreken op het ontwerp-projectplan.</text:p>
            <text:p text:style-name="common-al">
            <text:span text:style-name="nadrukvet">Stukken inzien</text:span>
          </text:p>
            <text:p text:style-name="common-al">U kunt het ontwerp-projectplan Verbreding Gooyerwetering, deelgebied 3 digitaal inzien via <text:a xlink:href="http://www.hdsr.nl/gooyerwetering" xlink:type="simple">www.hdsr.nl/gooyerwetering</text:a>. Bent u niet in de gelegenheid om het ontwerpplan digitaal in te zien? Dan kunt u een papieren versie inzien op de volgende locatie:</text:p>
            <text:p text:style-name="common-al">het kantoor van Hoogheemraadschap de Stichtse Rijnlanden, Poldermolen 2 te Houten, elke werkdag van 9.00 - 17.00 uur.</text:p>
            <text:p text:style-name="common-al">
            <text:span text:style-name="nadrukvet">Zienswijze</text:span>
          </text:p>
            <text:p text:style-name="common-al">Als u schriftelijk uw zienswijze wilt geven op dit ontwerpplan, dan kunt u die uiterlijk tot 6 april 2017 indienen bij Hoogheemraadschap De Stichtse Rijnlanden, postbus 550, 3990 GJ Houten of via <text:a xlink:href="mailto:post@hdsr.nl" xlink:type="simple">post@hdsr.nl</text:a>. Op <text:a xlink:href="http://www.hdsr.nl/gooyerwetering" xlink:type="simple">www.hdsr.nl/gooyerwetering</text:a> vindt u een reactieformulier dat u kunt gebruiken.</text:p>
            <text:p text:style-name="common-al">Het college van het waterschap informeert iedereen die ingesproken heeft over de wijze waarop de inspraakreactie in het projectplan Verbreding Gooyerwetering, deelgebied 3 wordt verwerkt. Dit gebeurt, nadat het college het plan vaststelt.</text:p>
            <text:p text:style-name="common-al">
            <text:span text:style-name="nadrukvet">Meer informatie</text:span>
          </text:p>
            <text:p text:style-name="common-al">Heeft u nog vragen? Neemt u dan contact op met projectleider Arjan Koerhuis tel. (030) 634 58 37, e-mail <text:a xlink:href="mailto:koerhuis.aj@hdsr.nl" xlink:type="simple">koerhuis.aj@hdsr.nl</text:a></text:p>
            <text:p text:style-name="common-al"> </text:p>
            <text:p text:style-name="common-al">Houten, 23 februari 2017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De Stichtse Rijnlanden.</text:p>
            </table:table-cell>
            <table:table-cell office:value-type="string" table:style-name="header.C">
              <text:p text:style-name="headerright"><text:span text:style-name="nr">Nr. 1665</text:span><text:line-break/><text:date style:data-style-name="dag" text:fixed="true" text:date-value="2017-02-23"/><text:line-break/><text:date style:data-style-name="jaar" text:fixed="true" text:date-value="2017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665</text:span><text:date style:data-style-name="nicedate" text:fixed="true" text:date-value="2017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665</text:span><text:date style:data-style-name="nicedate" text:fixed="true" text:date-value="2017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spraak ontwerp-projectplan Verbreding Gooyerwetering / Driebergse Meer, deelgebied 3 in Door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2-23</meta:user-defined>
    <meta:user-defined meta:name="OVERHEIDop.publicationIssue">1665</meta:user-defined>
    <meta:user-defined meta:name="OVERHEIDop.WsbID/DC.identifier">wsb-2017-1665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De Stichtse Rijnlanden</meta:user-defined>
    <meta:user-defined meta:name="OVERHEID.PostcodeHuisnummer/OVERHEIDop.postcodeHuisnummer">3994DD 2</meta:user-defined>
    <meta:user-defined meta:name="OVERHEIDop.woonplaats">Houten</meta:user-defined>
    <meta:user-defined meta:name="OVERHEIDop.straatnaam">Poldermolen</meta:user-defined>
    <meta:user-defined meta:name="OVERHEID.PostcodeHuisnummer/OVERHEIDop.postcodeHuisnummer">3941HN 20</meta:user-defined>
    <meta:user-defined meta:name="OVERHEIDop.woonplaats">Doorn</meta:user-defined>
    <meta:user-defined meta:name="OVERHEIDop.straatnaam">Montroselaan</meta:user-defined>
    <meta:user-defined meta:name="OVERHEIDgvop.Informatietype/DC.type">Overige overheidsinformatie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op.externeBijlage">Ontwerp projectplan|exb-2017-6411</meta:user-defined>
    <meta:user-defined meta:name="OVERHEIDop.externeBijlage">Hydraulisch onderzoek|exb-2017-6412</meta:user-defined>
    <meta:user-defined meta:name="OVERHEIDop.externeBijlage">Overzichtskaart|exb-2017-6413</meta:user-defined>
    <meta:user-defined meta:name="OVERHEIDop.externeBijlage">Ontwerp profiel|exb-2017-6414</meta:user-defined>
    <meta:user-defined meta:name="OVERHEIDop.externeBijlage">Afbeelding afwegingskader|exb-2017-6415</meta:user-defined>
    <meta:user-defined meta:name="OVERHEIDop.externeBijlage">Voorstel profielen|exb-2017-6416</meta:user-defined>
    <meta:user-defined meta:name="OVERHEIDop.externeBijlage">Voorstel kaarten|exb-2017-6417</meta:user-defined>
    <meta:user-defined meta:name="OVERHEID.EPSG28992/DC.spatial">140471 448678</meta:user-defined>
    <meta:user-defined meta:name="OVERHEID.EPSG28992/DC.spatial">151892 449738</meta:user-defined>
    <meta:user-defined meta:name="OVERHEIDop.versieInformatie"/>
  </office:meta>
</office:document-meta>
</file>