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Casembrootlaan 35,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6-017105</text:p>
            <text:p text:style-name="common-al">Het college van dijkgraaf en hoogheemraden van Delfland is voornemens om een vergunning te verlenen aan Montana Lisianthus B.V. voor het graven en dempen van water, het verleggen van een waterkering en het instellen van een peilwijziging voor de uitbreiding van het glastuinbouwbedrijf op de locatie Casembrootlaan 35, gemeente Westland (Poeldijk).</text:p>
            <text:p text:style-name="common-al">Het ontwerpbesluit en de daarop betrekking hebbende stukken liggen ter inzage. U kunt de stukken vanaf 24 februari 2017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66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6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6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Casembrootlaan 35,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4</meta:user-defined>
    <meta:user-defined meta:name="OVERHEIDop.publicationIssue">1664</meta:user-defined>
    <meta:user-defined meta:name="OVERHEIDop.WsbID/DC.identifier">wsb-2017-1664</meta:user-defined>
    <meta:user-defined meta:name="OVERHEID.TaxonomieBeleidsagenda/OVERHEID.category">Bestuur | Organisatie en beleid</meta:user-defined>
    <meta:user-defined meta:name="OVERHEIDop.referentienummer">2016-017105</meta:user-defined>
    <meta:user-defined meta:name="DCTERMS.abstract">Hoogheemraadschap van Delfland - Ontwerpbesluit Casembrootlaan 35, gemeente Westland (Poel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AB 35</meta:user-defined>
    <meta:user-defined meta:name="OVERHEIDop.woonplaats">Poeldijk</meta:user-defined>
    <meta:user-defined meta:name="OVERHEIDop.straatnaam">Casembroo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105 Ontwerpbesluit|exb-2017-6410</meta:user-defined>
    <meta:user-defined meta:name="OVERHEID.EPSG28992/DC.spatial">74045 449666</meta:user-defined>
    <meta:user-defined meta:name="OVERHEIDop.versieInformatie"/>
  </office:meta>
</office:document-meta>
</file>