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265 voor het innemen van een ligplaats voor "MS-Tijdstroom" in de Roode Vaart Noord ter hoogte van de Koekoeksedijk 17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0265 ingevolge de Keur waterschap Brabantse Delta 2015 bekend gemaakt op 17 februari 2017 voor het met één jaar verlengen van de geldigheidsduur van de verleende vergunning met kenmerk 10UT012655 voor het innemen van een ligplaats voor motorvrachtschip genaamd “MS Tijdstroom” gelegen in  “Roode Vaart Noord” ter hoogte van de Koekoeksedijk 17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66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6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6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265 voor het innemen van een ligplaats voor "MS-Tijdstroom" in de Roode Vaart Noord ter hoogte van de Koekoeksedijk 17 te Zev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3</meta:user-defined>
    <meta:user-defined meta:name="OVERHEIDop.publicationIssue">1663</meta:user-defined>
    <meta:user-defined meta:name="OVERHEIDop.WsbID/DC.identifier">wsb-2017-1663</meta:user-defined>
    <meta:user-defined meta:name="OVERHEID.TaxonomieBeleidsagenda/OVERHEID.category">Ruimte en infrastructuur | Organisatie en beleid</meta:user-defined>
    <meta:user-defined meta:name="OVERHEIDop.referentienummer">WBD17-0010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PJ 17</meta:user-defined>
    <meta:user-defined meta:name="OVERHEIDop.woonplaats">Zevenbergen</meta:user-defined>
    <meta:user-defined meta:name="OVERHEIDop.straatnaam">Koekoek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265|exb-2017-6407</meta:user-defined>
    <meta:user-defined meta:name="OVERHEID.EPSG28992/DC.spatial">101142 408032</meta:user-defined>
    <meta:user-defined meta:name="OVERHEIDop.versieInformatie"/>
  </office:meta>
</office:document-meta>
</file>