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oor het plaatsen van een duiker langs de Maastrichtertocht nabij de Spijkster Oudedijk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februari tot en met 4 april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66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6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plan Waterwet voor het plaatsen van een duiker langs de Maastrichtertocht nabij de Spijkster Oudedijk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62</meta:user-defined>
    <meta:user-defined meta:name="OVERHEIDop.WsbID/DC.identifier">wsb-2017-166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TB 1</meta:user-defined>
    <meta:user-defined meta:name="OVERHEIDop.woonplaats">Spijk Gn</meta:user-defined>
    <meta:user-defined meta:name="OVERHEIDop.straatnaam">Spijkster Oudedijk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45_projectplan|exb-2017-6406</meta:user-defined>
    <meta:user-defined meta:name="OVERHEID.EPSG28992/DC.spatial">250479 601115</meta:user-defined>
    <meta:user-defined meta:name="OVERHEIDop.versieInformatie"/>
  </office:meta>
</office:document-meta>
</file>