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nabij Weverskade 91 t/m 1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-001222</text:p>
            <text:p text:style-name="common-al">Het college van dijkgraaf en hoogheemraden van Delfland is voornemens om een vergunning te verlenen aan Wilgenrijk B.V. voor het instellen van afwijkende waterpeilen in de Dijkpolder, gemeente Midden-Delfland (Maasland) nabij Weverskade 91 t/m 118 te Maassluis.</text:p>
            <text:p text:style-name="common-al">Het ontwerpbesluit en de daarop betrekking hebbende stukken liggen ter inzage. U kunt de stukken vanaf 24 februari 2017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- Ontwerpbesluit nabij Weverskade 91 t/m 118 te Maas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61</meta:user-defined>
    <meta:user-defined meta:name="OVERHEIDop.WsbID/DC.identifier">wsb-2017-1661</meta:user-defined>
    <meta:user-defined meta:name="OVERHEID.TaxonomieBeleidsagenda/OVERHEID.category">Bestuur | Organisatie en beleid</meta:user-defined>
    <meta:user-defined meta:name="OVERHEIDop.referentienummer">2017-001222</meta:user-defined>
    <meta:user-defined meta:name="DCTERMS.abstract">Hoogheemraadschap van Delfland - Ontwerpbesluit nabij Weverskade 91 t/m 118 te Maasslu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3147PA 91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7-001222 Ontwerpbesluit|exb-2017-6403</meta:user-defined>
    <meta:user-defined meta:name="OVERHEID.EPSG28992/DC.spatial">75802 439171</meta:user-defined>
    <meta:user-defined meta:name="OVERHEIDop.versieInformatie"/>
  </office:meta>
</office:document-meta>
</file>