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en en hergraven van sloten nabij de Stitswerderweg 28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en en hergraven van sloten nabij de Stitswerderweg 28 te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60</meta:user-defined>
    <meta:user-defined meta:name="OVERHEIDop.WsbID/DC.identifier">wsb-2017-1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9XJ 28</meta:user-defined>
    <meta:user-defined meta:name="OVERHEIDop.woonplaats">Stitswerd</meta:user-defined>
    <meta:user-defined meta:name="OVERHEIDop.straatnaam">Stits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04_vergunning|exb-2017-6401</meta:user-defined>
    <meta:user-defined meta:name="OVERHEIDop.externeBijlage">4202_tekening|exb-2017-6402</meta:user-defined>
    <meta:user-defined meta:name="OVERHEID.EPSG28992/DC.spatial">234636 597309</meta:user-defined>
    <meta:user-defined meta:name="OVERHEIDop.versieInformatie"/>
  </office:meta>
</office:document-meta>
</file>