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met duiker in De Lindt nabij de A. Harkemaweg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februari tot en met 4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tijdelijke dam met duiker in De Lindt nabij de A. Harkemaweg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59</meta:user-defined>
    <meta:user-defined meta:name="OVERHEIDop.WsbID/DC.identifier">wsb-2017-16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SX 22</meta:user-defined>
    <meta:user-defined meta:name="OVERHEIDop.woonplaats">Aduard</meta:user-defined>
    <meta:user-defined meta:name="OVERHEIDop.straatnaam">Albert Hark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127_tekening|exb-2017-6399</meta:user-defined>
    <meta:user-defined meta:name="OVERHEIDop.externeBijlage">4127_vergunning|exb-2017-6400</meta:user-defined>
    <meta:user-defined meta:name="OVERHEID.EPSG28992/DC.spatial">226619 586398</meta:user-defined>
    <meta:user-defined meta:name="OVERHEIDop.versieInformatie"/>
  </office:meta>
</office:document-meta>
</file>