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Stadsweg 3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februari tot en met 4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5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Stadsweg 33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58</meta:user-defined>
    <meta:user-defined meta:name="OVERHEIDop.WsbID/DC.identifier">wsb-2017-16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3TA 33</meta:user-defined>
    <meta:user-defined meta:name="OVERHEIDop.woonplaats">Appingedam</meta:user-defined>
    <meta:user-defined meta:name="OVERHEIDop.straatnaam">Stad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06_vergunning|exb-2017-6397</meta:user-defined>
    <meta:user-defined meta:name="OVERHEIDop.externeBijlage">4106_tekening|exb-2017-6398</meta:user-defined>
    <meta:user-defined meta:name="OVERHEID.EPSG28992/DC.spatial">250171 593237</meta:user-defined>
    <meta:user-defined meta:name="OVERHEIDop.versieInformatie"/>
  </office:meta>
</office:document-meta>
</file>