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vervangen van een damwand langs het Westerwijtwerdermaar en langs een nabij gelegen watergang nabij Palenweg 3 te We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februari tot en met 4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65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5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5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vervangen van een damwand langs het Westerwijtwerdermaar en langs een nabij gelegen watergang nabij Palenweg 3 te We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55</meta:user-defined>
    <meta:user-defined meta:name="OVERHEIDop.WsbID/DC.identifier">wsb-2017-16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3TM 3</meta:user-defined>
    <meta:user-defined meta:name="OVERHEIDop.woonplaats">Westerwijtwerd</meta:user-defined>
    <meta:user-defined meta:name="OVERHEIDop.straatnaam">Pal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325_projectplan|exb-2017-6387</meta:user-defined>
    <meta:user-defined meta:name="OVERHEID.EPSG28992/DC.spatial">239271 593798</meta:user-defined>
    <meta:user-defined meta:name="OVERHEIDop.versieInformatie"/>
  </office:meta>
</office:document-meta>
</file>