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vraag heeft betrekking op het dempen van een watergang.</text:p>
            <text:p text:style-name="common-al"/>
            <text:p text:style-name="common-al">Dit is op het perceel, kadastraal bekend als gemeente Oirschot, sectie N, nummer 36. De activiteit vindt plaats in een watergang, die bij het waterschap bekend is onder OWL10264, en wordt beschouwd als een b-watergang. Deze is gelegen in de buurt van de kruising De Bollen en de Antoniusstraat te Oirschot.</text:p>
            <text:p text:style-name="common-al">Het dagelijks bestuur heeft voor de gevraagde vergunning een beschikking opgesteld. Aan de vergunning zijn voorschriften verbonden.</text:p>
            <text:p text:style-name="common-al"/>
            <text:p text:style-name="tussenkopcur">Inzage</text:p>
            <text:p text:style-name="common-al">De beschikking kunt u downloaden (rechterzijde pagina).</text:p>
            <text:p text:style-name="common-al"/>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65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5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5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54</meta:user-defined>
    <meta:user-defined meta:name="OVERHEIDop.WsbID/DC.identifier">wsb-2017-1654</meta:user-defined>
    <meta:user-defined meta:name="DCTERMS.abstract">Het dagelijks bestuur van Waterschap De Dommel heeft een vergunning ingevolge de Waterwet verleend voor Waterstaatswerk of beschermingszone gebruiken op locatie   in Oirschot. Het vergunningnummer is Z42941.</meta:user-defined>
    <meta:user-defined meta:name="OVERHEID.TaxonomieBeleidsagenda/OVERHEID.category">Bestuur | Organisatie en beleid</meta:user-defined>
    <meta:user-defined meta:name="OVERHEIDop.referentienummer">WPDO-AJSHWZ</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88XK 5</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HPBC4_cm_17-01_536_watervergun...|exb-2017-6386</meta:user-defined>
    <meta:user-defined meta:name="OVERHEID.EPSG28992/DC.spatial">152175 391339</meta:user-defined>
    <meta:user-defined meta:name="OVERHEIDop.versieInformatie"/>
  </office:meta>
</office:document-meta>
</file>