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rug en de aanleg van een dam met duiker op het terrein van de Golfclub Cromstrijen aan de Veerweg te Crom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brug en de aanleg van een dam met duiker op het terrein van de Golfclub Cromstrijen aan de Veerweg te Cromstrijen, dossiernummer D0036396.</text:p>
            <text:p text:style-name="common-al">Start bezwaartermijn (6 weken): 21 febr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65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brug en de aanleg van een dam met duiker op het terrein van de Golfclub Cromstrijen aan de Veerweg te Crom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52</meta:user-defined>
    <meta:user-defined meta:name="OVERHEIDop.WsbID/DC.identifier">wsb-2017-16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X 20</meta:user-defined>
    <meta:user-defined meta:name="OVERHEIDop.woonplaats">Numansdorp</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166 415316</meta:user-defined>
    <meta:user-defined meta:name="OVERHEIDop.versieInformatie"/>
  </office:meta>
</office:document-meta>
</file>