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ontsluitingsweg en het dempen en graven van oppervlaktewater ten behoeve van de ontwikkelingen in de Torensteepolder te Numans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realiseren van wegtrace en het dempen en graven van oppervlaktewater ten behoeve van de ontwikkelingen in de Torensteepolder te Numansdorp, dossiernummer D0036192.</text:p>
            <text:p text:style-name="common-al">Start bezwaartermijn (6 weken): 21 februar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1 februar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1651</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651</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651</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realiseren van een ontsluitingsweg en het dempen en graven van oppervlaktewater ten behoeve van de ontwikkelingen in de Torensteepolder te Numansdorp</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23</meta:user-defined>
    <meta:user-defined meta:name="OVERHEIDop.publicationIssue">1651</meta:user-defined>
    <meta:user-defined meta:name="OVERHEIDop.WsbID/DC.identifier">wsb-2017-165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81KT 1</meta:user-defined>
    <meta:user-defined meta:name="OVERHEIDop.woonplaats">Numansdorp</meta:user-defined>
    <meta:user-defined meta:name="OVERHEIDop.straatnaam">Torensteepoldersekade</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0985 415536</meta:user-defined>
    <meta:user-defined meta:name="OVERHEIDop.versieInformatie"/>
  </office:meta>
</office:document-meta>
</file>