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uitvoeringstekening behorend bij vergunning D0028316 door de tekening behorend bij besluit D0028316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de uitvoeringstekening behorend bij vergunning D0028316 voor het versneld afvoeren van hemelwater, het dempen en graven van oppervlaktewater, het verwijderen en aanbrengen van dammen met duikers, het aanbrengen van een uitstroombak, het aanbrengen van taludbescherming, het aanpassen van een stuw, het vervangen van een stuw, het verwijderen van een stuw en het wijzigen van het waterpeil ten behoeve van het inbreidingsplan Krakestee in Oud-Beijerland te vervangen door de tekening behorend bij besluit D0028316a.</text:p>
            <text:p text:style-name="common-al">Start bezwaartermijn (6 weken): 17 februar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64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4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uitvoeringstekening behorend bij vergunning D0028316 door de tekening behorend bij besluit D0028316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49</meta:user-defined>
    <meta:user-defined meta:name="OVERHEIDop.WsbID/DC.identifier">wsb-2017-16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1SX</meta:user-defined>
    <meta:user-defined meta:name="OVERHEIDop.woonplaats">Oud-Beijerland</meta:user-defined>
    <meta:user-defined meta:name="OVERHEIDop.straatnaam">Krakeste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031 426341</meta:user-defined>
    <meta:user-defined meta:name="OVERHEIDop.versieInformatie"/>
  </office:meta>
</office:document-meta>
</file>