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van een steiger in een primaire watergang, genaamd Zilveren Schaats;het gebruik maken van een ponton ten behoeve van de werkzaamheden - Frederik Hendrikstraat 102 Utrecht (code HDSR9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leggen van een steiger in een primaire watergang, genaamd Zilveren Schaats;het gebruik maken van een ponton ten behoeve van de werkzaamheden. Op de locatie Frederik Hendrikstraat 102 in de gemeente Utrecht. Dit besluit is verzonden op 21 februari 2017.</text:p>
            <text:p text:style-name="common-al">
            <text:span text:style-name="nadrukvet">Ter inzage</text:span>
          </text:p>
            <text:p text:style-name="common-al">U kunt de vergunning en de bijbehorende stukken inzien van 24 februari 2017 tot en met 7 april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23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646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van een steiger in een primaire watergang, genaamd Zilveren Schaats;het gebruik maken van een ponton ten behoeve van de werkzaamheden - Frederik Hendrikstraat 102 Utrecht (code HDSR908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1646</meta:user-defined>
    <meta:user-defined meta:name="OVERHEIDop.WsbID/DC.identifier">wsb-2017-1646</meta:user-defined>
    <meta:user-defined meta:name="OVERHEID.TaxonomieBeleidsagenda/OVERHEID.category">Ruimte en infrastructuur | Organisatie en beleid</meta:user-defined>
    <meta:user-defined meta:name="OVERHEIDop.referentienummer">1219410</meta:user-defined>
    <meta:user-defined meta:name="DCTERMS.abstract">Watervergunning voor het aanleggen van een steiger in een primaire watergang, genaamd Zilveren Schaats;het gebruik maken van een ponton ten behoeve van de werkzaamheden op de locatie Frederik Hendrikstraat 102 in de gemeente Utrecht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83VR 102</meta:user-defined>
    <meta:user-defined meta:name="OVERHEIDop.woonplaats">Utrecht</meta:user-defined>
    <meta:user-defined meta:name="OVERHEIDop.straatnaam">Frederik Hendrik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38428 455618</meta:user-defined>
    <meta:user-defined meta:name="OVERHEIDop.versieInformatie"/>
  </office:meta>
</office:document-meta>
</file>