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glasvezelkabel in de keurzones van een primaire watergang - Kometenweg 2 Maarssen (code HDSR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glasvezelkabel in de keurzones van een primaire watergang. Op de locatie Kometenweg 2 in Maarssen, in de gemeente Stichtse Vecht. Dit besluit is verzonden op 21 februari 2017.</text:p>
            <text:p text:style-name="common-al">
            <text:span text:style-name="nadrukvet">Ter inzage</text:span>
          </text:p>
            <text:p text:style-name="common-al">U kunt de vergunning en de bijbehorende stukken inzien van 24 februari 2017 tot en met 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glasvezelkabel in de keurzones van een primaire watergang - Kometenweg 2 Maarssen (code HDSR91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45</meta:user-defined>
    <meta:user-defined meta:name="OVERHEIDop.WsbID/DC.identifier">wsb-2017-1645</meta:user-defined>
    <meta:user-defined meta:name="OVERHEID.TaxonomieBeleidsagenda/OVERHEID.category">Ruimte en infrastructuur | Organisatie en beleid</meta:user-defined>
    <meta:user-defined meta:name="OVERHEIDop.referentienummer">1219724</meta:user-defined>
    <meta:user-defined meta:name="DCTERMS.abstract">Watervergunning voor het leggen van een glasvezelkabel in de keurzones van een primaire watergang op de locatie Kometenweg 2 in Maarssen, in de gemeente Stichtse V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06BD 2</meta:user-defined>
    <meta:user-defined meta:name="OVERHEIDop.woonplaats">Maarssen</meta:user-defined>
    <meta:user-defined meta:name="OVERHEIDop.straatnaam">Komet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0971 460127</meta:user-defined>
    <meta:user-defined meta:name="OVERHEIDop.versieInformatie"/>
  </office:meta>
</office:document-meta>
</file>