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twee bruggen over een primaire en een tertiaire watergang - bij Westeinde 29 Waarder (code HDSR92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twee bruggen over een primaire en een tertiaire watergang. Op de locatie bij Westeinde 29 in Waarder, in de gemeente Bodegraven-Reeuwijk. Dit besluit is verzonden op 21 februari 2017.</text:p>
            <text:p text:style-name="common-al">
            <text:span text:style-name="nadrukvet">Ter inzage</text:span>
          </text:p>
            <text:p text:style-name="common-al">U kunt de vergunning en de bijbehorende stukken inzien van 24 februari 2017 tot en met 7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3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64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4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4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twee bruggen over een primaire en een tertiaire watergang - bij Westeinde 29 Waarder (code HDSR92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44</meta:user-defined>
    <meta:user-defined meta:name="OVERHEIDop.WsbID/DC.identifier">wsb-2017-1644</meta:user-defined>
    <meta:user-defined meta:name="OVERHEID.TaxonomieBeleidsagenda/OVERHEID.category">Ruimte en infrastructuur | Organisatie en beleid</meta:user-defined>
    <meta:user-defined meta:name="OVERHEIDop.referentienummer">1220850</meta:user-defined>
    <meta:user-defined meta:name="DCTERMS.abstract">Watervergunning voor het vervangen van twee bruggen over een primaire en een tertiaire watergang op de locatie bij Westeinde 29 in Waarder, in de gemeente Bodegraven-Reeu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6NK 29</meta:user-defined>
    <meta:user-defined meta:name="OVERHEIDop.woonplaats">Waarder</meta:user-defined>
    <meta:user-defined meta:name="OVERHEIDop.straatnaam">Westein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5725 451727</meta:user-defined>
    <meta:user-defined meta:name="OVERHEIDop.versieInformatie"/>
  </office:meta>
</office:document-meta>
</file>