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DSR – watervergunning voor het toevoegen van lozen van afvalwater afkomstig van het regenereren of spuien van de winputten en spuien van reinwater uit de reinwaterreservoirs voor de locatie ’s Gravensloot 36 in Kamerik (code HDSR262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oevoegen van lozen van afvalwater afkomstig van het regenereren of spuien van de winputten en spuien van reinwater uit de reinwaterreservoirs ter plaaste van ’s Gravensloot 36 in Kamerik, kadastraal bekend als Kamerik, sectie M, nummer(s) 48 en 588. Dit besluit is verzonden op 23 februari 2017. </text:p>
            <text:p text:style-name="common-al">De vergunning is verleend om: </text:p>
            <text:list text:style-name="id1-3-2-1-1-3">
              <text:list-item text:style-override="id1-3-2-1-1-3-1">
                <text:number>.</text:number>
                <text:p text:style-name="al">Voor het brengen van afvalwater, afkomstig van het regenereren en spuien van winputten, in oppervlaktewaterlichaam de Grecht via een zuiveringstechnische voorziening en de oostelijke poldersloot, op basis van artikel 3.9 van de Keur en artikel 6.2, lid 1 van de Waterwet;</text:p>
              </text:list-item>
              <text:list-item text:style-override="id1-3-2-1-1-3-2">
                <text:number>.</text:number>
                <text:p text:style-name="al">Voor het brengen van afvalwater afkomstig van spuien van de reinwaterkelder in oppervlaktewaterlichaam de Grecht via de oostelijke poldersloot, op basis van artikel 3.9 van de Keur en artikel 6.2, lid 1 van de Waterwet;</text:p>
              </text:list-item>
            </text:list>
            <text:p text:style-name="common-al"> </text:p>
            <text:p text:style-name="common-al">De vergunning is ten opzichte van het ontwerp gewijzigd. De wijzigingen betreffen: </text:p>
            <text:p text:style-name="common-al">Voorschrift 9a is tekstueel aangepast.</text:p>
            <text:p text:style-name="common-al">Daarnaast zijn een aantal tekstuele wijzigingen in de overwegingen genomen.</text:p>
            <text:p text:style-name="common-al"> </text:p>
            <text:p text:style-name="common-al">
            <text:span text:style-name="nadrukvet">Stukken inzien </text:span>
          </text:p>
            <text:p text:style-name="common-al">U kunt de aanvraag, de vergunning en de daarbij behorende stukken inzien van 24 februari 2017 tot en met 6 april 2017 bij: </text:p>
            <text:p text:style-name="common-al">- Hoogheemraadschap De Stichtse Rijnlanden, Poldermolen 2 in Houten op afspraak. Openingstijden: elke werkdag van 9.00 - 17.00 uur; </text:p>
            <text:p text:style-name="common-al">- Gemeente Woerden, Blekerijlaan 14 in Woerden. Openingstijden: op maandag van 8.30 - 19.30 uur, dinsdag t/m donderdag van 8.30 – 16.30 uur en op vridag van 8.30 -12.30, telefoon (0348) 428 333. </text:p>
            <text:p text:style-name="common-al">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6 april 2017. U kunt ook digitaal beroep instellen bij genoemde rechtbank via <text:a xlink:href="http://loket.rechtspraak.nl/bestuursrecht" xlink:type="simple">http://loket.rechtspraak.nl/bestuursrecht</text:a>. Daarvoor moet u wel beschikken over een elektronische handtekening (DigiD). Kijk op de site voor de precieze voorwaarden. Voor inlichtingen over de procedure en de kosten kunt u zich wenden tot de Rechtbank Midden-Nederland, afdeling Bestuursrecht, telefoonnummer (030) 223 30 00. </text:p>
            <text:p text:style-name="common-al"> </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3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64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oevoegen van lozen van afvalwater afkomstig van het regenereren of spuien van de winputten en spuien van reinwater uit de reinwaterreservoirs voor de locatie ’s Gravensloot 36 in Kamerik (code HDSR26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43</meta:user-defined>
    <meta:user-defined meta:name="OVERHEIDop.WsbID/DC.identifier">wsb-2017-1643</meta:user-defined>
    <meta:user-defined meta:name="OVERHEID.TaxonomieBeleidsagenda/OVERHEID.category">Ruimte en infrastructuur | Organisatie en beleid</meta:user-defined>
    <meta:user-defined meta:name="OVERHEIDop.referentienummer">HDSR2627</meta:user-defined>
    <meta:user-defined meta:name="DCTERMS.abstract">watervergunning voor het toevoegen van lozen van afvalwater afkomstig van het regenereren of spuien van de winputten en spuien van reinwater uit de reinwaterreservoirs voor de locatie ’s Gravensloot 36 in Kamer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BP 36</meta:user-defined>
    <meta:user-defined meta:name="OVERHEIDop.woonplaats">Kamerik</meta:user-defined>
    <meta:user-defined meta:name="OVERHEIDop.straatnaam">'s-Graven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9131 456168</meta:user-defined>
    <meta:user-defined meta:name="OVERHEIDop.versieInformatie"/>
  </office:meta>
</office:document-meta>
</file>