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peilbesluiten Plaspoel-, Schaapswei- en Hoekpolder, Oud- en Nieuw- Wateringsveldschepolder en Noordpolder </text:p>
      <text:section text:name="zakelijke-mededeling_id1-3-2" text:style-name="zakelijke-mededeling">
        <text:section text:name="zakelijke-mededeling-tekst_id1-3-2-1" text:style-name="zakelijke-mededeling-tekst">
          <text:section text:name="tekst_id1-3-2-1-1" text:style-name="tekst">
            <text:p text:style-name="common-al">Op 16 februari 2017 heeft de verenigde vergadering van het Hoogheemraadschap van Delfland, conform art. 5.2 van de Waterwet en art. 4.2 van de Waterverordening Zuid-Holland, de peilbesluiten Plaspoel-, Schaapswei- en Hoekpolder, Oud- en Nieuw- Wateringsveldschepolder en Noordpolder vastgesteld. </text:p>
            <text:p text:style-name="common-al">In een peilbesluit worden voor een bepaald gebied de waterstanden of bandbreedtes waarbinnen waterstanden kunnen variëren vastgesteld, die gedurende daarbij aangegeven perioden zoveel mogelijk worden gehandhaafd. Deze peilbesluiten hebben betrekking op de vaststelling van de peilen in van de volgende polders: Plaspoel-, Schaapswei- en Hoekpolder, Oud- en Nieuw- Wateringsveldschepolder en Noordpolder. </text:p>
            <text:p text:style-name="common-al">De Oud- en Nieuw- Wateringsveldschepolder omvat onder meer het zuidelijke deel van de kern Wateringen, de vinexwijk Wateringseveld en het oostelijke deel van de bebouwde kom van Kwintsheul. Het westelijke deel valt binnen de gemeente Westland en het oostelijke deel binnen de gemeente Den Haag. De oostgrens van de polder valt samen met de gemeentegrens tussen Den Haag en Rijswijk. Langs de zuidgrens ligt de Zwethkade. </text:p>
            <text:p text:style-name="common-al">De Noordpolder omvat onder meer de Haagse wijken Laakkwartier, Spoorwijk en Moerwijk. Het zuidelijke deel valt binnen de gemeente Rijswijk en betreft de Landgoederenzone. De polder ligt in de gemeente Rijswijk en grenst aan de gemeente Delft.</text:p>
            <text:p text:style-name="common-al">De Plaspoel-, Schaapwei- en Hoekpolder ligt in de gemeente Rijswijk en grenst aan de gemeente Delft. De polder ligt globaal tussen de Van Vredenburchweg (noordkant), Delftweg (oostkant), </text:p>
            <text:p text:style-name="common-al">’t Haantje (zuidkant) en de Strijpkade en de Rijner Wateringkade (westkant. De polder omvat de kern Rijswijk, het recreatiegebied Wilhelminapark en Elsenburgerbos en de nieuwe woonwijk RijswijkBuiten.</text:p>
            <text:p text:style-name="common-al">De ontwerpbesluiten hebben vanaf 3 oktober 2016 gedurende zes weken ter inzage gelegen. Op deze ontwerpbesluiten zijn geen zienswijzen ingediend. </text:p>
            <text:p text:style-name="common-al">De peilbesluiten treden in werking met ingang van de achtste dag na die van de bekendmaking in het Waterschapsblad. U kunt het besluit en de daarop betrekking hebbende stukken vanaf 23 februari 2017 gedurende zes weken inzien op de locatie van het hoofdkantoor van Delfland, Brassersplein 2 te Delft, op werkdagen, tijdens kantooruren.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Indien u vragen heeft naar aanleiding van deze bekendmaking, kunt u, op werkdagen van 9:00 tot 16:00 uur contact opnemen met het klantcontactcentrum (KCC) van Delfland. Het KCC is bereikbaar via één centraal telefoonnummer, namelijk (015) 260 81 08, of via e-mail <text:a xlink:href="mailto:loket@hhdelfland.nl" xlink:type="simple">loket@hhdelf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4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kendmaking peilbesluiten Plaspoel-, Schaapswei- en Hoekpolder, Oud- en Nieuw- Wateringsveldschepolder en Noord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41</meta:user-defined>
    <meta:user-defined meta:name="OVERHEIDop.WsbID/DC.identifier">wsb-2017-1641</meta:user-defined>
    <meta:user-defined meta:name="OVERHEID.TaxonomieBeleidsagenda/OVERHEID.category">Bestuur | Organisatie en beleid</meta:user-defined>
    <meta:user-defined meta:name="OVERHEID.Waterschap/DC.spatial">Hoogheemraadschap van Delfland</meta:user-defined>
    <meta:user-defined meta:name="DC.source">art. 5.2 Ww;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eilbesluit Plaspoel-, Schaapswei- en Hoe|exb-2017-6359</meta:user-defined>
    <meta:user-defined meta:name="OVERHEIDop.externeBijlage">Oud- en Nieuw-Wateringsveld|exb-2017-6360</meta:user-defined>
    <meta:user-defined meta:name="OVERHEIDop.externeBijlage">getekend peilbesluit Noordpolder|exb-2017-6361</meta:user-defined>
    <meta:user-defined meta:name="OVERHEIDop.externeBijlage">6. Toelichting peilbesluit Noordpolder|exb-2017-6362</meta:user-defined>
    <meta:user-defined meta:name="OVERHEIDop.externeBijlage">3. Peilenkaart Noordpolder|exb-2017-6363</meta:user-defined>
    <meta:user-defined meta:name="OVERHEIDop.externeBijlage">2. Peilenkaart Plaspoel-, Schaapswei en Hoekpolder|exb-2017-6364</meta:user-defined>
    <meta:user-defined meta:name="OVERHEIDop.externeBijlage">1. Peilenkaart Oud- en Nieuw-Wateringsveldschepold|exb-2017-6365</meta:user-defined>
    <meta:user-defined meta:name="OVERHEIDop.externeBijlage">4. Toelichting Oud- en Nieuw-Wateringsveldschepold|exb-2017-6366</meta:user-defined>
    <meta:user-defined meta:name="OVERHEIDop.externeBijlage">5. Toelichting op Plaspoel, Schaapswei en Hoekpold|exb-2017-6367</meta:user-defined>
    <meta:user-defined meta:name="OVERHEIDop.versieInformatie"/>
  </office:meta>
</office:document-meta>
</file>