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nestwand ter plaatse van Kayersdijk 122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F. Reiz voor het plaatsen van een nestwand langs een oppervlaktewaterlichaam A (Zwaanspreng) ter plaatse van Kayersdijk 122 te Apeldoorn.</text:p>
            <text:p text:style-name="common-al">De vergunning is verzonden op 21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februari 2017 tot en met 6 april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text:a xlink:href="mailto:averwoert@vallei-veluwe.nl" xlink:type="simple">averwoert@vallei-veluwe.nl</text:a></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4 februari 2017 </text:p>
            <text:p text:style-name="last-al">Het nummer van de vergunning is 891195/9072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64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4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4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nestwand ter plaatse van Kayersdijk 122 te Apel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40</meta:user-defined>
    <meta:user-defined meta:name="OVERHEIDop.WsbID/DC.identifier">wsb-2017-1640</meta:user-defined>
    <meta:user-defined meta:name="OVERHEID.TaxonomieBeleidsagenda/OVERHEID.category">Natuur en milieu | Organisatie en beleid</meta:user-defined>
    <meta:user-defined meta:name="OVERHEIDop.referentienummer">891195/907228</meta:user-defined>
    <meta:user-defined meta:name="DCTERMS.abstract">Het plaatsen van een nestwand langs een oppervlaktewaterlichaam A (Zwaanspreng) ter plaatse van Kayersdijk 122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32AS 122</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6357</meta:user-defined>
    <meta:user-defined meta:name="OVERHEID.EPSG28992/DC.spatial">195686 466607</meta:user-defined>
    <meta:user-defined meta:name="OVERHEIDop.versieInformatie"/>
  </office:meta>
</office:document-meta>
</file>