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8 tijdelijke dammen met duiker t.b.v. een bouwweg  - bij Het Vierde Kwadrant Kockengen (code HDSR7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8 tijdelijke dammen met duiker t.b.v. een bouwweg. Op de locatie bij het Vierde Kwadrant in Kockengen, in de gemeente Stichtse Vecht. Dit besluit is verzonden op 5 januari 2017.</text:p>
            <text:p text:style-name="common-al">
            <text:span text:style-name="nadrukvet">Ter inzage</text:span>
          </text:p>
            <text:p text:style-name="common-al">U kunt de vergunning en de bijbehorende stukken inzien van 10 januari 2017 tot en met 18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8 tijdelijke dammen met duiker t.b.v. een bouwweg  - bij Het Vierde Kwadrant Kockengen (code HDSR75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64</meta:user-defined>
    <meta:user-defined meta:name="OVERHEIDop.WsbID/DC.identifier">wsb-2017-164</meta:user-defined>
    <meta:user-defined meta:name="OVERHEID.TaxonomieBeleidsagenda/OVERHEID.category">Ruimte en infrastructuur | Organisatie en beleid</meta:user-defined>
    <meta:user-defined meta:name="OVERHEIDop.referentienummer">1176461</meta:user-defined>
    <meta:user-defined meta:name="DCTERMS.abstract">Watervergunning voor het aanleggen van 8 tijdelijke dammen met duiker t.b.v. een bouwweg op de locatie bij Het Vierde Kwadrant  in Kockengen, in de gemeente Stichtse V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CA 57</meta:user-defined>
    <meta:user-defined meta:name="OVERHEIDop.woonplaats">Kockengen</meta:user-defined>
    <meta:user-defined meta:name="OVERHEIDop.straatnaam">Roerdom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906 462894</meta:user-defined>
    <meta:user-defined meta:name="OVERHEIDop.versieInformatie"/>
  </office:meta>
</office:document-meta>
</file>