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het Adrianaplein en de Kogelvangerstraat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7.028.V01) het onttrekken van grondwater voor de rioolvervanging aan het Adrianaplein en de Kogelvangerstraat in Rotterdam. Dit is in de periode van 3 april 2017 tot en met 30 september 2017 en betreft maximaal 4 m3/uur en 800 m3 in totaal.</text:p>
            <text:p text:style-name="last-al">Voor nadere informatie kunt u contact opnemen met het hoogheemraadschap, tel. 010 45 37 300. Tegen d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1638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638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638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het Adrianaplein en de Kogelvangerstraat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1638</meta:user-defined>
    <meta:user-defined meta:name="OVERHEIDop.WsbID/DC.identifier">wsb-2017-163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14XX 24</meta:user-defined>
    <meta:user-defined meta:name="OVERHEIDop.woonplaats">Rotterdam</meta:user-defined>
    <meta:user-defined meta:name="OVERHEIDop.straatnaam">Adrianaplein</meta:user-defined>
    <meta:user-defined meta:name="OVERHEID.PostcodeHuisnummer/OVERHEIDop.postcodeHuisnummer">3014ZN 15</meta:user-defined>
    <meta:user-defined meta:name="OVERHEIDop.straatnaam">Kogelvangerstraat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1549 436894</meta:user-defined>
    <meta:user-defined meta:name="OVERHEID.EPSG28992/DC.spatial">91630 437074</meta:user-defined>
    <meta:user-defined meta:name="OVERHEIDop.versieInformatie"/>
  </office:meta>
</office:document-meta>
</file>