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 met duiker, Oudelandseweg 14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6, 21 februari 2017) Het maken en hebben van een dam met duiker Ø 1,00 meter in een hoofdwatergang ter plaatse van de Oudelandseweg 14a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dam met duiker, Oudelandseweg 14a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37</meta:user-defined>
    <meta:user-defined meta:name="OVERHEIDop.WsbID/DC.identifier">wsb-2017-16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D</meta:user-defined>
    <meta:user-defined meta:name="OVERHEIDop.woonplaats">Ouderkerk aan den IJssel</meta:user-defined>
    <meta:user-defined meta:name="OVERHEIDop.straatnaam">Oudela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097 437889</meta:user-defined>
    <meta:user-defined meta:name="OVERHEIDop.versieInformatie"/>
  </office:meta>
</office:document-meta>
</file>