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zwemmen in de Singel op 18 juni 2017 – in de Stadsbuitengracht tussen Wittevrouwensingel 95 t/m Maliesingel 55 in Utrecht (code HDSR89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waterschap heeft een vergunning verleend voor het zwemmen in de Singel op 18 juni 2017. Op de locatie in de Stadsbuitengracht tussen Wittevrouwensingel 95 t/m Maliesingel 55 in de gemeente Utrecht. Dit besluit is verzonden op 21 februari 2017.</text:p>
            <text:p text:style-name="common-al">
            <text:span text:style-name="nadrukvet">Ter inzage</text:span>
          </text:p>
            <text:p text:style-name="common-al">U kunt de vergunning en de bijbehorende stukken inzien van 24 februari 2017 tot en met 7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3 februari 2017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63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3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3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zwemmen in de Singel op 18 juni 2017 – in de Stadsbuitengracht tussen Wittevrouwensingel 95 t/m Maliesingel 55 in Utrecht (code HDSR897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33</meta:user-defined>
    <meta:user-defined meta:name="OVERHEIDop.WsbID/DC.identifier">wsb-2017-1633</meta:user-defined>
    <meta:user-defined meta:name="OVERHEID.TaxonomieBeleidsagenda/OVERHEID.category">Ruimte en infrastructuur | Organisatie en beleid</meta:user-defined>
    <meta:user-defined meta:name="OVERHEIDop.referentienummer">8972</meta:user-defined>
    <meta:user-defined meta:name="DCTERMS.abstract">Watervergunning voor het zwemmen in de Singel op 18 juni 2017 op de locatie in de Stadsbuitengracht tussen Wittevrouwensingel 95 t/m Maliesingel 55 in de gemeente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1BR 55</meta:user-defined>
    <meta:user-defined meta:name="OVERHEIDop.woonplaats">Utrecht</meta:user-defined>
    <meta:user-defined meta:name="OVERHEIDop.straatnaam">Maliesingel</meta:user-defined>
    <meta:user-defined meta:name="OVERHEID.PostcodeHuisnummer/OVERHEIDop.postcodeHuisnummer">3514AL 95</meta:user-defined>
    <meta:user-defined meta:name="OVERHEIDop.straatnaam">Wittevrouwensinge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7338 455373</meta:user-defined>
    <meta:user-defined meta:name="OVERHEID.EPSG28992/DC.spatial">137125 456681</meta:user-defined>
    <meta:user-defined meta:name="OVERHEIDop.versieInformatie"/>
  </office:meta>
</office:document-meta>
</file>