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bouw steiger in waterpartij aan de Schubertsingel 32 te ‘s-Hertog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de bouw van een steiger in een a-watergang aan de Schubertsingel 32 te ‘s-Hertogenbosch. Het zaaknummer is 16.D07803.</text:p>
            <text:p text:style-name="common-al"/>
            <text:p text:style-name="tussenkopcur">Inzien</text:p>
            <text:p text:style-name="common-al">U kunt de vergunning gedurende zes weken inzien vanaf 23 februar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632</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32</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32</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bouw steiger in waterpartij aan de Schubertsingel 32 te ‘s-Hertogenbosch</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3</meta:user-defined>
    <meta:user-defined meta:name="OVERHEIDop.publicationIssue">1632</meta:user-defined>
    <meta:user-defined meta:name="OVERHEIDop.WsbID/DC.identifier">wsb-2017-1632</meta:user-defined>
    <meta:user-defined meta:name="DCTERMS.abstract">Het dagelijks bestuur van Waterschap Aa en Maas heeft een vergunning ingevolge de Waterwet verleend voor Waterstaatswerk of beschermingszone gebruiken op locatie Schubertsingel 32 in S Hertogenbosch. Het vergunningnummer is 16.D07803.</meta:user-defined>
    <meta:user-defined meta:name="OVERHEID.TaxonomieBeleidsagenda/OVERHEID.category">Bestuur | Organisatie en beleid</meta:user-defined>
    <meta:user-defined meta:name="OVERHEIDop.referentienummer">WPAM-AJSD7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16XA 32</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50745 410080</meta:user-defined>
    <meta:user-defined meta:name="OVERHEIDop.versieInformatie"/>
  </office:meta>
</office:document-meta>
</file>