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herinrichten van een tuin in de beschermingszone A en B van een primaire waterkering(Maasdijk) ter plaatse van Beugenseweg 61 te Boxmeer.</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herinrichten van een tuin in de beschermingszone A en B van een primaire waterkering(Maasdijk) ter plaatse van Beugenseweg 61 te Boxmeer. Het zaaknummer is 17.D01135.</text:p>
            <text:p text:style-name="common-al"/>
            <text:p text:style-name="tussenkopcur">Inzien</text:p>
            <text:p text:style-name="common-al">U kunt de vergunning gedurende zes weken inzien vanaf 23 febr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63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3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3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herinrichten van een tuin in de beschermingszone A en B van een primaire waterkering(Maasdijk) ter plaatse van Beugenseweg 61 te Box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3</meta:user-defined>
    <meta:user-defined meta:name="OVERHEIDop.publicationIssue">1631</meta:user-defined>
    <meta:user-defined meta:name="OVERHEIDop.WsbID/DC.identifier">wsb-2017-1631</meta:user-defined>
    <meta:user-defined meta:name="DCTERMS.abstract">Het dagelijks bestuur van Waterschap Aa en Maas heeft een vergunning ingevolge de Waterwet verleend voor Waterstaatswerk of beschermingszone gebruiken op locatie Beugenseweg 61 in Boxmeer. Het vergunningnummer is 17.D01135.</meta:user-defined>
    <meta:user-defined meta:name="OVERHEID.TaxonomieBeleidsagenda/OVERHEID.category">Bestuur | Organisatie en beleid</meta:user-defined>
    <meta:user-defined meta:name="OVERHEIDop.referentienummer">WPAM-AJSD7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831LR 6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93484 407838</meta:user-defined>
    <meta:user-defined meta:name="OVERHEIDop.versieInformatie"/>
  </office:meta>
</office:document-meta>
</file>