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4658 Verleende watervergunning leggen kabel en leiding  langs Vaartdijk,thv Vaartdijk 23 in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en leiding haaks én in de lengterichting v/d regionale waterkering langs Vaartdijk,thv Vaartdijk 23 in Assendelft ergunning verzonden op 09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630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3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3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4658 Verleende watervergunning leggen kabel en leiding  langs Vaartdijk,thv Vaartdijk 23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1630</meta:user-defined>
    <meta:user-defined meta:name="OVERHEIDop.WsbID/DC.identifier">wsb-2017-16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N 23b</meta:user-defined>
    <meta:user-defined meta:name="OVERHEIDop.woonplaats">Assendelft</meta:user-defined>
    <meta:user-defined meta:name="OVERHEIDop.straatnaam">Vaar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929 498439</meta:user-defined>
    <meta:user-defined meta:name="OVERHEIDop.versieInformatie"/>
  </office:meta>
</office:document-meta>
</file>