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dammen met duikers, Plas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85.V01, 5 januari 2017) het aanbrengen van twee dammen met duikers in de hoofdwatergang ter plaatse van de Plasweg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6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wee dammen met duikers, Plasweg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63</meta:user-defined>
    <meta:user-defined meta:name="OVERHEIDop.WsbID/DC.identifier">wsb-2017-1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3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2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181 450377</meta:user-defined>
    <meta:user-defined meta:name="OVERHEID.EPSG28992/DC.spatial">103181 450377</meta:user-defined>
    <meta:user-defined meta:name="OVERHEIDop.versieInformatie"/>
  </office:meta>
</office:document-meta>
</file>