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4112 Verleende watervergunning leggen leiding nabij de regionale waterkering, ter hoogte van Vaartdijk 23B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nabij de regionale waterkering, ter hoogte van Vaartdijk 23B in Assendelft. Vergunning verzonden op 07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62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2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2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4112 Verleende watervergunning leggen leiding nabij de regionale waterkering, ter hoogte van Vaartdijk 23B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29</meta:user-defined>
    <meta:user-defined meta:name="OVERHEIDop.WsbID/DC.identifier">wsb-2017-16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N 23a</meta:user-defined>
    <meta:user-defined meta:name="OVERHEIDop.woonplaats">Assendelft</meta:user-defined>
    <meta:user-defined meta:name="OVERHEIDop.straatnaam">Vaar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925 498423</meta:user-defined>
    <meta:user-defined meta:name="OVERHEIDop.versieInformatie"/>
  </office:meta>
</office:document-meta>
</file>