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4983 Verleende watervergunning aanleg twee vaarduikers, plaatsing keerschut met inlaat, dempen en graven  gedeelte water bij Tjalk 36 - 44 in Lang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twee vaarduikers, de plaatsing van een keerschut met inlaat, het dempen en graven van een gedeelte water bij Tjalk 36 - 44 in Langedijk . Vergunning verzonden op 09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2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2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4983 Verleende watervergunning aanleg twee vaarduikers, plaatsing keerschut met inlaat, dempen en graven  gedeelte water bij Tjalk 36 - 44 in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27</meta:user-defined>
    <meta:user-defined meta:name="OVERHEIDop.WsbID/DC.identifier">wsb-2017-16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GK 42</meta:user-defined>
    <meta:user-defined meta:name="OVERHEIDop.woonplaats">Broek op Langedijk</meta:user-defined>
    <meta:user-defined meta:name="OVERHEIDop.straatnaam">Tjal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95 521744</meta:user-defined>
    <meta:user-defined meta:name="OVERHEIDop.versieInformatie"/>
  </office:meta>
</office:document-meta>
</file>