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13203 Verleende watervergunning leggen leiding waarbij twee regionale waterkeringen, een weg en waterlopen worden gekruist nabij Berkmeerdijk 26 in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leiding waarbij twee regionale waterkeringen, een weg en waterlopen worden gekruist nabij Berkmeerdijk 26 in Obdam. Vergunning verzonden op 07-02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626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626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626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13203 Verleende watervergunning leggen leiding waarbij twee regionale waterkeringen, een weg en waterlopen worden gekruist nabij Berkmeerdijk 26 in Ob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1626</meta:user-defined>
    <meta:user-defined meta:name="OVERHEIDop.WsbID/DC.identifier">wsb-2017-162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13KX 26</meta:user-defined>
    <meta:user-defined meta:name="OVERHEIDop.woonplaats">Obdam</meta:user-defined>
    <meta:user-defined meta:name="OVERHEIDop.straatnaam">Berkmeer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2986 523664</meta:user-defined>
    <meta:user-defined meta:name="OVERHEIDop.versieInformatie"/>
  </office:meta>
</office:document-meta>
</file>