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3203 Verleende watervergunning graven waterloop bij de herbouw van molen De Waterdief tegenover Busch en Dam 8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bij de herbouw van molen De Waterdief tegenover Busch en Dam 8 in Uitgeest. Vergunning verzonden op 06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2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3203 Verleende watervergunning graven waterloop bij de herbouw van molen De Waterdief tegenover Busch en Dam 8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25</meta:user-defined>
    <meta:user-defined meta:name="OVERHEIDop.WsbID/DC.identifier">wsb-2017-16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S 8c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90 501295</meta:user-defined>
    <meta:user-defined meta:name="OVERHEIDop.versieInformatie"/>
  </office:meta>
</office:document-meta>
</file>