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3193 Verleende watervergunning vervangen kabel in de regionale waterkering tussen Noordervaartdijk 24 C en 28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kabel in de regionale waterkering tussen Noordervaartdijk 24 C en 28 in Krommenie Vergunning verzonden op 06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623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2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2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3193 Verleende watervergunning vervangen kabel in de regionale waterkering tussen Noordervaartdijk 24 C en 28 in Krommen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1623</meta:user-defined>
    <meta:user-defined meta:name="OVERHEIDop.WsbID/DC.identifier">wsb-2017-16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1PT 28a</meta:user-defined>
    <meta:user-defined meta:name="OVERHEIDop.woonplaats">Krommenie</meta:user-defined>
    <meta:user-defined meta:name="OVERHEIDop.straatnaam">Noordervaar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552 502485</meta:user-defined>
    <meta:user-defined meta:name="OVERHEIDop.versieInformatie"/>
  </office:meta>
</office:document-meta>
</file>