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736 Verleende watervergunning verbreden bestaande dam en duiker ten behoeve van een fietspad De Dogge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bestaande dam en duiker ten behoeve van een fietspad op de locatie De Dogger in Den Helder. V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736 Verleende watervergunning verbreden bestaande dam en duiker ten behoeve van een fietspad De Dogger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2</meta:user-defined>
    <meta:user-defined meta:name="OVERHEIDop.WsbID/DC.identifier">wsb-2017-16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NV 31</meta:user-defined>
    <meta:user-defined meta:name="OVERHEIDop.woonplaats">Den Helder</meta:user-defined>
    <meta:user-defined meta:name="OVERHEIDop.straatnaam">Burgemeester Ritme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32 549704</meta:user-defined>
    <meta:user-defined meta:name="OVERHEIDop.versieInformatie"/>
  </office:meta>
</office:document-meta>
</file>