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penbare vergadering algemeen bestuur</text:p>
      <text:section text:name="zakelijke-mededeling_id1-3-2" text:style-name="zakelijke-mededeling">
        <text:section text:name="zakelijke-mededeling-tekst_id1-3-2-1" text:style-name="zakelijke-mededeling-tekst">
          <text:section text:name="tekst_id1-3-2-1-1" text:style-name="tekst">
            <text:p text:style-name="common-al">24 februari 2017</text:p>
            <text:p text:style-name="tussenkopcur">Gecombineerde Commissievergadering 9 maart 2017</text:p>
            <text:p text:style-name="common-al"/>
            <text:p text:style-name="common-al">De watergraaf heeft een gecombineerde commissievergadering belegd op 9 maart 2017, van 19.00 – 21.30 uur.</text:p>
            <text:p text:style-name="common-al"/>
            <text:p text:style-name="common-al">De vergadering staat in het teken van een beeldvormende bespreking over maatschappelijk verantwoord ondernemen (MVO). Het doel van de bijeenkomst is het verkrijgen van een gezamenlijk beeld over de mogelijke ambities van een aantal MVO-thema’s, zoals Klimaat en energie, Milieu-impact en verbruik grondstoffen en Biodiversiteit. </text:p>
            <text:p text:style-name="common-al">Aan de hand van gerichte vragen wordt de bestuursleden gevraagd naar hun persoonlijke mening/ambitie per thema. Vervolgens zullen de fracties een pitch voorbereiden. </text:p>
            <text:p text:style-name="common-al">De uitkomsten van de vergadering worden voorgelegd aan de commissie Bestuur, Communicatie en Financiën van 28 juni en het Algemeen Bestuur van 12 juli. </text:p>
            <text:p text:style-name="common-al"/>
            <text:p text:style-name="common-al">De vergadering vindt plaats in het Waterschapshuis van Waterschap De Dommel, Bosscheweg 56, 5283 WB Boxtel.</text:p>
            <text:p text:style-name="common-al"/>
            <text:p text:style-name="common-al">De agenda en bijbehorende stukken kunt u vinden op: http://www.dommel.nl/agenda.  </text:p>
            <text:p text:style-name="common-al"/>
            <text:p text:style-name="common-al">Indien u de vergadering wilt bijwonen, verzoeken wij u dit vooraf te melden bij bestuurs-ondersteuning, Annette de Zeeuw (0411) 618682, adzeeuw@dommel.nl of Michelle de Lange (0411) 618291, mdlange@dommel.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2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2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2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openbare vergadering algemeen bestu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21</meta:user-defined>
    <meta:user-defined meta:name="OVERHEIDop.WsbID/DC.identifier">wsb-2017-1621</meta:user-defined>
    <meta:user-defined meta:name="DCTERMS.abstract">De watergraaf heeft een gecombineerde commissievergadering belegd op 9 maart 2017, van 19.00 � 21.30 uur.</meta:user-defined>
    <meta:user-defined meta:name="OVERHEID.TaxonomieBeleidsagenda/OVERHEID.category">Bestuur | Organisatie en beleid</meta:user-defined>
    <meta:user-defined meta:name="OVERHEIDop.referentienummer">bek/21-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64</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