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9-1-1">
      <style:table-column-properties style:rel-column-width="51*"/>
    </style:style>
    <style:style style:family="table-column" style:parent-style-name="colspec" style:name="id1-3-2-2-1-89-1-2">
      <style:table-column-properties style:rel-column-width="49*"/>
    </style:style>
  </office:automatic-styles>
  <office:body>
    <office:text>
      <text:p text:style-name="new_page_staatscourant"/>
      <text:p text:style-name="single-kop-titel">Bekendmaking Wijziging Verordening behandeling bezwa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3 februari 2017 tot en met 6 april 2017</text:p>
            <text:p text:style-name="common-al"/>
            <text:p text:style-name="common-al">Het algemeen bestuur van Waterschap De Dommel heeft in zijn vergadering van 8 februari 2017 een verordening tot wijziging van de Verordening behandeling bezwaren 2015 vastgesteld. </text:p>
            <text:p text:style-name="common-al"/>
            <text:p text:style-name="common-al">De wijziging heeft betrekking op de reikwijdte van de Verordening behandeling bezwaren 2015. Bezwaarschriften die betrekking hebben op de rechtspositie van ambtenaren vallen door de wijziging eveneens onder de bevoegdheid van de bezwarencommissie</text:p>
            <text:p text:style-name="tussenkopcur">Inzage</text:p>
            <text:p text:style-name="common-al">De verordening tot wijziging van de Verordening behandeling bezwaren 2015 is hieronder opgenomen in dit waterschapsblad.</text:p>
            <text:p text:style-name="tussenkopcur">Inwerkingtreding</text:p>
            <text:p text:style-name="common-al">De wijziging treedt in werking met ingang van 3 maart 2017 en werkt terug tot 15 december 2016. Tegen de wijziging kan geen bezwaar worden gemaakt of beroep worden ingesteld.</text:p>
            <text:p text:style-name="tussenkopcur">Contact</text:p>
            <text:p text:style-name="common-al">Voor vragen over deze bekendmaking kunt u contact opnemen met Barry Heuer, </text:p>
            <text:p text:style-name="common-al">(0411) 618 604.</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Wijziging Verordening behandeling bezwaren Waterschap De Dommel 2015</text:p>
            <text:p text:style-name="common-al"/>
            <text:p text:style-name="common-al"/>
            <text:p text:style-name="common-al">Het algemeen bestuur van Waterschap De Dommel,</text:p>
            <text:p text:style-name="common-al"/>
            <text:p text:style-name="common-al">gezien het voorstel van het dagelijks bestuur van 20 december 2016,</text:p>
            <text:p text:style-name="common-al"/>
            <text:p text:style-name="common-al">gelet op het bepaalde in:</text:p>
            <text:p text:style-name="common-al"/>
            <text:p text:style-name="common-al">-de artikelen 56, 77 en 78 van de Waterschapswet;</text:p>
            <text:p text:style-name="common-al">-artikel 2, vierde lid, sub 1 van de Inspraakverordening Waterschap De Dommel 2010;</text:p>
            <text:p text:style-name="common-al"/>
            <text:p text:style-name="common-al"/>
            <text:p text:style-name="common-al">BESLUIT:</text:p>
            <text:p text:style-name="common-al"/>
            <text:p text:style-name="common-al">vast te stellen de navolgende verordening tot wijziging van de Verordening behandeling bezwaren Waterschap De Dommel 2015, vastgesteld door het algemeen bestuur in zijn vergadering van 15 juli 2015:</text:p>
            <text:p text:style-name="common-al"/>
            <text:p text:style-name="common-al">ARTIKEL I</text:p>
            <text:p text:style-name="common-al"/>
            <text:p text:style-name="common-al">Artikel 1, sub c, van de Verordening behandeling bezwaren Waterschap De Dommel 2015 komt te luiden als volgt:</text:p>
            <text:p text:style-name="common-al"/>
            <text:p text:style-name="common-al">c) bezwaarschrift: een bezwaarschrift ingediend tegen een door een bestuursorgaan van het waterschap genomen besluit, waartegen beroep openstaat op grond van afdeling 8.1.1 van de Algemene wet bestuursrecht, dit met uitzondering van fiscale bezwaarschriften;</text:p>
            <text:p text:style-name="common-al"/>
            <text:p text:style-name="common-al">ARTIKEL II</text:p>
            <text:p text:style-name="common-al"/>
            <text:p text:style-name="common-al">De wijziging als bedoeld in artikel I werkt terug tot 15 december 2016.</text:p>
            <text:p text:style-name="common-al"/>
            <text:p text:style-name="common-al"/>
            <text:p text:style-name="common-al"/>
            <text:p text:style-name="common-al">Aldus vastgesteld door het algemeen bestuur op 8 februari 2017.</text:p>
            <text:p text:style-name="common-al"/>
            <text:p text:style-name="common-al"/>
            <text:p text:style-name="common-al">Het algemeen bestuur,</text:p>
            <text:p text:style-name="common-al"/>
            <text:p text:style-name="common-al"/>
            <text:p text:style-name="common-al"/>
            <text:p text:style-name="common-al">mr. drs. P.C.G. Glasdrs. A.G. Dekker MSc</text:p>
            <text:p text:style-name="common-al">watergraafsecretaris</text:p>
            <text:p text:style-name="common-al"/>
            <text:p text:style-name="common-al"/>
            <text:p text:style-name="common-al"/>
            <text:p text:style-name="common-al">TOELICHTING</text:p>
            <text:p text:style-name="common-al"/>
            <text:p text:style-name="common-al">In de Verordening behandeling bezwaren Waterschap De Dommel 2015 is in artikel 1, sub c, de reikwijdte bepaald. De bezwarencommissie is bevoegd te adviseren over ingekomen bezwaarschriften, met uitzondering van bezwaren op het gebied van de Sectorale Arbeidsvoorwaardenregelingen Waterschapspersoneel inzake functiebeschrijving en functiewaardering, alsmede fiscale bezwaarschriften. Door de zinsnede “besluiten op grond van de SAW inzake functiebeschrijving en functiewaardering” te laten vervallen zijn bezwaren tegen dergelijke besluiten niet langer uitgezonderd. Aldus is de bezwarencommissie thans bevoegd voor alle bezwaarschriften, met uitzondering van fiscale bezwaren. Fiscale bezwaren blijven uitgezonderd, omdat de behandeling daarvan krachtens wettelijk voorschrift is opgedragen aan de ambtenaar belast met heffing en invordering.</text:p>
            <text:p text:style-name="common-al"/>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 sub c) bezwaarschrift: een bezwaarschrift ingediend tegen een door een bestuursorgaan van het waterschap genomen besluit, waartegen beroep openstaat op grond van afdeling 8.1.1 van de Algemene wet bestuursrecht, dit met uitzondering van besluiten op grond van de Sectorale Arbeidsvoorwaardenregelingen Waterschapspersoneel inzake functiebeschrijving en functiewaardering, alsmede fiscale bezwaarschriften;</text:p>
                  </table:table-cell>
                  <table:table-cell table:style-name="cell_frame_all" table:number-rows-spanned="1" table:number-columns-spanned="1">
                    <text:p text:style-name="table_al">Artikel 1, sub c) bezwaarschrift: een bezwaarschrift ingediend tegen een door een bestuursorgaan van het waterschap genomen besluit, waartegen beroep openstaat op grond van afdeling 8.1.1 van de Algemene wet bestuursrecht, dit met uitzondering van fiscale bezwaarschriften;</text:p>
                  </table:table-cell>
                </table:table-row>
              </table:table>
              <text:p text:style-name="table_bottom"/>
            </text:section>
            <text:p text:style-name="common-al"/>
            <text:p text:style-name="common-al"/>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62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2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2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Verordening behandeling bezwaren 20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20</meta:user-defined>
    <meta:user-defined meta:name="OVERHEIDop.WsbID/DC.identifier">wsb-2017-1620</meta:user-defined>
    <meta:user-defined meta:name="DCTERMS.abstract">Het AB heeft in zijn vergadering van 8 februari 2017 een verordening tot wijziging van de Verordening behandeling bezwaren 2015 vastgesteld.</meta:user-defined>
    <meta:user-defined meta:name="DCTERMS.alternative">Bekendmaking Wijziging Verordening behandeling bezwaren 2015</meta:user-defined>
    <meta:user-defined meta:name="OVERHEID.TaxonomieBeleidsagenda/OVERHEID.category">Bestuur | Organisatie en beleid</meta:user-defined>
    <meta:user-defined meta:name="OVERHEIDop.referentienummer">bek/21-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