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nabij Korenweg 5 in Di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 t.b.v. het realiseren van een overstort van een wadi.</text:p>
            <text:p text:style-name="common-al">Locatie: Korenweg 5 Didam</text:p>
            <text:p text:style-name="common-al">Zaaknummer: WRIJVERG-2-61379</text:p>
            <text:p text:style-name="common-al">Datum bekendmaking beschikking: 4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6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nabij Korenweg 5 in Di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62</meta:user-defined>
    <meta:user-defined meta:name="OVERHEIDop.WsbID/DC.identifier">wsb-2017-1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42PA 5</meta:user-defined>
    <meta:user-defined meta:name="OVERHEIDop.woonplaats">Didam</meta:user-defined>
    <meta:user-defined meta:name="OVERHEIDop.straatnaam">Kor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112 438495</meta:user-defined>
    <meta:user-defined meta:name="OVERHEIDop.versieInformatie"/>
  </office:meta>
</office:document-meta>
</file>