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448 het aanbrengen van onttrekkingsbronnen ter plaatse van de Ampèrestraat 8d Hillego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februari 2017 een vergunning verleend aan Manege Hillegom VOF voor het door middel van een onttrekkingsbron met een diameter van 110 mm tot op een diepte van ongeveer 28 m min maaiveld met een filterlengte van 3 m gedurende 12 maanden per jaar kunnen onttrekken van grondwater met een capaciteit van maximaal 1 m³ per uur en een maximaal debiet van 3.360 m³ per jaar ten behoeve van veedrenking en het schoonspoelen van paardenbakken, een en ander ter plaatse van Manege Hillegom aan de Ampèrestraat 8 d Hillegom .</text:p>
            <text:p text:style-name="common-al"/>
            <text:p text:style-name="common-al">Maatwerk besluit genomen voor het uitvoeren van boringen op een diepte van meer dan 1,50 m min maaiveld in de bodem in kwetsbaar kwelgebied en het aanbrengen, hebben en weer wegnemen van onttrekkingsbronnen op een diepte van meer dan 1,50 m min maaiveld in de bodem in kwetsbaar kwelgebied, een en ander ter plaatse van Manege Hillegom aan de Ampèrestraat 8 d te Hillegom.</text:p>
            <text:p text:style-name="common-al"/>
            <text:p text:style-name="common-al">De stukken liggen tot en met 3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20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61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448 het aanbrengen van onttrekkingsbronnen ter plaatse van de Ampèrestraat 8d Hilleg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612</meta:user-defined>
    <meta:user-defined meta:name="OVERHEIDop.WsbID/DC.identifier">wsb-2017-16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81HB 8d</meta:user-defined>
    <meta:user-defined meta:name="OVERHEIDop.woonplaats">Hillegom</meta:user-defined>
    <meta:user-defined meta:name="OVERHEIDop.straatnaam">Ampère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48|exb-2017-6199</meta:user-defined>
    <meta:user-defined meta:name="OVERHEID.EPSG28992/DC.spatial">100839 479983</meta:user-defined>
    <meta:user-defined meta:name="OVERHEIDop.versieInformatie"/>
  </office:meta>
</office:document-meta>
</file>