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en verwijderen van tijdelijke lichtmasten langs dijkvak Rhe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en verwijderen van tijdelijke lichtmasten t.b.v. de bouw van 2 viaducten</text:p>
            <text:p text:style-name="common-al">Locatie: dijkvak Rheden, A348</text:p>
            <text:p text:style-name="common-al">Zaaknummer: WRIJVERG-2-61250</text:p>
            <text:p text:style-name="common-al">Datum bekendmaking beschikking: 4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60</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0</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0</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en verwijderen van tijdelijke lichtmasten langs dijkvak Rhe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9</meta:user-defined>
    <meta:user-defined meta:name="OVERHEIDop.publicationIssue">160</meta:user-defined>
    <meta:user-defined meta:name="OVERHEIDop.WsbID/DC.identifier">wsb-2017-1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94AT 20</meta:user-defined>
    <meta:user-defined meta:name="OVERHEIDop.woonplaats">De Steeg</meta:user-defined>
    <meta:user-defined meta:name="OVERHEIDop.straatnaam">Overste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1397 447852</meta:user-defined>
    <meta:user-defined meta:name="OVERHEIDop.versieInformatie"/>
  </office:meta>
</office:document-meta>
</file>