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6681 voor het hebben van een tuin zonder bouwwerken tot aan de insteek van een a-water ter hoogte van 't Ravelijn 46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6UT016681 ingevolge de Keur waterschap Brabantse Delta 2015 bekend gemaakt op 2 januari 2017 voor het hebben van een tuin zonder bouwwerken tot aan de insteek van een a-water ter hoogte van 't Ravelijn 46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6681 voor het hebben van een tuin zonder bouwwerken tot aan de insteek van een a-water ter hoogte van 't Ravelijn 46 te Kl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2</meta:user-defined>
    <meta:user-defined meta:name="OVERHEIDop.publicationIssue">16</meta:user-defined>
    <meta:user-defined meta:name="OVERHEIDop.WsbID/DC.identifier">wsb-2017-16</meta:user-defined>
    <meta:user-defined meta:name="OVERHEID.TaxonomieBeleidsagenda/OVERHEID.category">Ruimte en infrastructuur | Organisatie en beleid</meta:user-defined>
    <meta:user-defined meta:name="OVERHEIDop.referentienummer">16.ZK1261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KD 45</meta:user-defined>
    <meta:user-defined meta:name="OVERHEIDop.woonplaats">Klundert</meta:user-defined>
    <meta:user-defined meta:name="OVERHEIDop.straatnaam">'t Ravelij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6681|exb-2017-72</meta:user-defined>
    <meta:user-defined meta:name="OVERHEID.EPSG28992/DC.spatial">95484 408340</meta:user-defined>
    <meta:user-defined meta:name="OVERHEIDop.versieInformatie"/>
  </office:meta>
</office:document-meta>
</file>