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bben van diverse objecten en het aanbrengen van diverse werken binnen de primaiere waterkering, Lekdijk Oost 28 in Bergambacht.</text:p>
      <text:section text:name="zakelijke-mededeling_id1-3-2" text:style-name="zakelijke-mededeling">
        <text:section text:name="zakelijke-mededeling-tekst_id1-3-2-1" text:style-name="zakelijke-mededeling-tekst">
          <text:section text:name="tekst_id1-3-2-1-1" text:style-name="tekst">
            <text:p text:style-name="common-al">(K.17.083, 20 februari 2017) Het hebben van een afrit, fietshek, tegelverharding, brievenbus en een trap met leuning en fietsgoot en het aanbrengen en hebben van een parkeerplaats, een hek en een beukenhaag binnen de primaire waterkering ter plaatse van Lekdijk Oost 28 in Bergambacht.</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159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9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9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hebben van diverse objecten en het aanbrengen van diverse werken binnen de primaiere waterkering, Lekdijk Oost 28 in Bergamba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2</meta:user-defined>
    <meta:user-defined meta:name="OVERHEIDop.publicationIssue">1596</meta:user-defined>
    <meta:user-defined meta:name="OVERHEIDop.WsbID/DC.identifier">wsb-2017-15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861GA 28</meta:user-defined>
    <meta:user-defined meta:name="OVERHEIDop.woonplaats">Bergambacht</meta:user-defined>
    <meta:user-defined meta:name="OVERHEIDop.straatnaam">Lekdijk-Oost</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13818 437332</meta:user-defined>
    <meta:user-defined meta:name="OVERHEIDop.versieInformatie"/>
  </office:meta>
</office:document-meta>
</file>