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beplanting langs waterloop 36000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W.A.M. Bosgoed te Denekamp voor het aanbrengen en hebben van beplanting, bestaande uit een meidoornhaag, op de rechteroever op een afstand van 0,5 meter uit de boveninsteek en over een lengte van 350 meter langs de waterloop 36000211, ter plaatse van de percelen kadastraal bekend gemeente Denekamp, sectie M, nummers 1360 en 136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0987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6 febr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59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9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9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ekamp, beplanting langs waterloop 3600021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595</meta:user-defined>
    <meta:user-defined meta:name="OVERHEIDop.WsbID/DC.identifier">wsb-2017-15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1PE 23</meta:user-defined>
    <meta:user-defined meta:name="OVERHEIDop.woonplaats">Denekamp</meta:user-defined>
    <meta:user-defined meta:name="OVERHEIDop.straatnaam">Gravenalle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6107</meta:user-defined>
    <meta:user-defined meta:name="OVERHEID.EPSG28992/DC.spatial">265178 490768</meta:user-defined>
    <meta:user-defined meta:name="OVERHEIDop.versieInformatie"/>
  </office:meta>
</office:document-meta>
</file>