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den, wintertriatlon waterloop 2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Wintertriatlon Twente te Delden voor het houden van de wintertriatlon op 25 maart 2017 op de rechteroever van waterloop 2012, kadastraal bekend als gemeente Lonneker, sectie T, nummer 186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997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6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159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9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9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den, wintertriatlon waterloop 201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591</meta:user-defined>
    <meta:user-defined meta:name="OVERHEIDop.WsbID/DC.identifier">wsb-2017-15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47RX 28</meta:user-defined>
    <meta:user-defined meta:name="OVERHEIDop.woonplaats">Enschede</meta:user-defined>
    <meta:user-defined meta:name="OVERHEIDop.straatnaam">Transportcentrum</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6105</meta:user-defined>
    <meta:user-defined meta:name="OVERHEID.EPSG28992/DC.spatial">253869 472720</meta:user-defined>
    <meta:user-defined meta:name="OVERHEIDop.versieInformatie"/>
  </office:meta>
</office:document-meta>
</file>