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hekwerk met poort en het tijdelijk plaatsen van 24  proefopstellingen van bakstenen op de zomerkade binnen de afgedamde Maas ter plaatse van De Rijswaard 2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hekwerk met poort en het tijdelijk plaatsen van 24  proefopstellingen van bakstenen op de zomerkade binnen de afgedamde Maas ter plaatse van De Rijswaard 2 te Aalst, zaaknummer 201622294. </text:p>
            <text:p text:style-name="common-al">Start bezwaartermijn: 11-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58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8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hekwerk met poort en het tijdelijk plaatsen van 24  proefopstellingen van bakstenen op de zomerkade binnen de afgedamde Maas ter plaatse van De Rijswaard 2 te Aa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588</meta:user-defined>
    <meta:user-defined meta:name="OVERHEIDop.WsbID/DC.identifier">wsb-2017-15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8</meta:user-defined>
    <meta:user-defined meta:name="OVERHEIDop.woonplaats">Aalst</meta:user-defined>
    <meta:user-defined meta:name="OVERHEIDop.straatnaam">De Rijs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8138 420146</meta:user-defined>
    <meta:user-defined meta:name="OVERHEIDop.versieInformatie"/>
  </office:meta>
</office:document-meta>
</file>